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iputadas y Diputados de Santa Fe:</text:p>
      <text:p text:style-name="P1"/>
      <text:p text:style-name="P2">La Comisión de Presupuesto y Hacienda ha considerado el Proyecto de Comunicación - Expte. Nº 27542 DB, de los Diputados Aliza Damiani, Olga Coteluzzi, Silvia de Césaris, Luis Rubeo, Oscar Urruty, José Tessa, Avelino Lago y Marcelo Picardi; por el cual se solicita al Poder Ejecutivo, disponga informar respecto del incumplimiento del pago de los fondos comprometidos en concepto de Obras Menores a las Comunas de Rueda y Cepeda, ambas del Departamento Constitución; y por las razones expuestas y las que podrá dar el miembro informante, aconseja su aprobación.</text:p>
      <text:p text:style-name="P2"/>
      <text:p text:style-name="EXPEDIENTE">Sala de la Comisión, <text:s/>16 DE MAYO DE 2013</text:p>
      <text:p text:style-name="EXPEDIENTE"/>
      <text:p text:style-name="EXPEDIENTE">FIRMANTES: AEBERHARD – <text:s/>ANGELINI – VUCASOVICH – DI BERT – CRISTIANI - </text:p>
      <text:p text:style-name="EXPEDIENTE"/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11:00</meta:creation-date>
    <dc:date>2013-05-16T13:53:42</dc:date>
    <meta:print-date>2013-04-30T12:43:55</meta:print-date>
    <meta:editing-cycles>13</meta:editing-cycles>
    <meta:editing-duration>PT29M17S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16" meta:character-count="704" meta:non-whitespace-character-count="589"/>
    <meta:user-defined meta:name="Información 1"/>
    <meta:user-defined meta:name="Información 2"/>
    <meta:user-defined meta:name="Información 3"/>
    <meta:user-defined meta:name="Información 4"/>
  </office:meta>
</office:document-meta>
</file>